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line-height="150%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2" style:parent-style-name="清單段落" style:family="paragraph">
      <style:paragraph-properties style:snap-to-layout-grid="false" fo:text-align="center" fo:line-height="150%" fo:margin-lef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margin-top="0.125in" fo:margin-bottom="0.125in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" style:parent-style-name="清單段落" style:list-style-name="LFO7" style:family="paragraph">
      <style:paragraph-properties style:snap-to-layout-grid="false" fo:text-align="justify" fo:line-height="150%" fo:margin-left="1.1819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P12" style:parent-style-name="清單段落" style:list-style-name="LFO7" style:family="paragraph">
      <style:paragraph-properties style:snap-to-layout-grid="false" fo:text-align="justify" fo:line-height="150%" fo:margin-left="1.1819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P13" style:parent-style-name="清單段落" style:list-style-name="LFO7" style:family="paragraph">
      <style:paragraph-properties style:snap-to-layout-grid="false" fo:text-align="justify" fo:line-height="150%" fo:margin-left="1.1819in" fo:text-indent="-0.590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3" style:parent-style-name="清單段落" style:list-style-name="LFO8" style:family="paragraph">
      <style:paragraph-properties style:snap-to-layout-grid="false" fo:text-align="justify" fo:line-height="150%" fo:margin-left="1.1819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P24" style:parent-style-name="清單段落" style:list-style-name="LFO8" style:family="paragraph">
      <style:paragraph-properties style:snap-to-layout-grid="false" fo:text-align="justify" fo:line-height="150%" fo:margin-left="1.1819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P25" style:parent-style-name="清單段落" style:list-style-name="LFO8" style:family="paragraph">
      <style:paragraph-properties style:snap-to-layout-grid="false" fo:text-align="justify" fo:line-height="150%" fo:margin-left="1.1819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P26" style:parent-style-name="清單段落" style:list-style-name="LFO8" style:family="paragraph">
      <style:paragraph-properties style:snap-to-layout-grid="false" fo:text-align="justify" fo:line-height="150%" fo:margin-left="1.1819in" fo:text-indent="-0.5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P33" style:parent-style-name="內文" style:family="paragraph">
      <style:paragraph-properties fo:text-align="center" fo:margin-top="0.125in"/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108年桃園城市程式培力及教具共享計畫</text:p>
      <text:p text:style-name="P2"><text:span text:style-name="T3">親子</text:span><text:span text:style-name="T4">體驗</text:span><text:span text:style-name="T5">活動衛生宣導</text:span></text:p>
      <text:p text:style-name="P6"><text:span text:style-name="T7">為</text:span><text:span text:style-name="T8">配合政府防疫，</text:span><text:span text:style-name="T9">保障學員有安心學習環境，本單位舉辦之體驗活動將採取以下措施</text:span><text:span text:style-name="T10">：</text:span></text:p>
      <text:list text:style-name="LFO7" text:continue-numbering="true">
        <text:list-item>
          <text:p text:style-name="P11">請參與家長與孩子配戴一次性口罩，未配戴口罩請勿進入教室。</text:p>
        </text:list-item>
        <text:list-item>
          <text:p text:style-name="P12">報名簽到時與進入教室前，本單位有專員為全體師生與工作人員先測量體溫，若有發現疑似症狀（體溫超過37.5度、劇烈咳嗽、有痰），就會請家長帶孩子回家休養。</text:p>
        </text:list-item>
        <text:list-item>
          <text:p text:style-name="P13"><text:span text:style-name="T14">本單位已準備充足酒精乾洗手等消毒用品，每次</text:span><text:span text:style-name="T15">進</text:span><text:span text:style-name="T16">入教室</text:span><text:span text:style-name="T17">，</text:span><text:span text:style-name="T18">將有專員</text:span><text:span text:style-name="T19">於</text:span><text:span text:style-name="T20">門口</text:span><text:span text:style-name="T21">進行雙手消毒。</text:span></text:p>
        </text:list-item>
      </text:list>
      <text:p text:style-name="內文"><text:span text:style-name="T22">體驗活動場域健康管理：</text:span></text:p>
      <text:list text:style-name="LFO8" text:continue-numbering="true">
        <text:list-item>
          <text:p text:style-name="P23">活動教室場地將於活動前確實清潔與消毒（門把、教室桌椅、電燈開關等）。</text:p>
        </text:list-item>
        <text:list-item>
          <text:p text:style-name="P24">活動進行中為確保場域通風，會將門窗開啟，請親子穿著適當禦寒衣物。</text:p>
        </text:list-item>
        <text:list-item>
          <text:p text:style-name="P25">活動場中休息時間，鼓勵親子離開教室，避免在大型室內空間長期聚集。</text:p>
        </text:list-item>
        <text:list-item>
          <text:p text:style-name="P26"><text:span text:style-name="T27">本次活動我們將</text:span><text:span text:style-name="T28">設立</text:span><text:span text:style-name="T29">醫療檢查站並有</text:span><text:span text:style-name="T30">專責人員負責健康管理及後送通報</text:span><text:span text:style-name="T31">，請家長們放心參與學習</text:span><text:span text:style-name="T32">。</text:span></text:p>
        </text:list-item>
      </text:list>
      <text:p text:style-name="P33">注意衛生習慣，落實健康管理，加強防疫觀念</text:p>
      <text:p text:style-name="P34"><text:span text:style-name="T35">敬</text:span><text:span text:style-name="T36">請放心參與活動，城市程式培力計畫，邀</text:span><text:span text:style-name="T37">請</text:span><text:span text:style-name="T38">您一起來推動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lliam Strong</meta:initial-creator>
    <dc:creator>user</dc:creator>
    <meta:creation-date>2020-03-06T00:46:00Z</meta:creation-date>
    <dc:date>2020-03-06T00:46:00Z</dc:date>
    <meta:print-date>2020-02-13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