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line-height="15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清單段落" style:family="paragraph">
      <style:paragraph-properties style:snap-to-layout-grid="false" fo:text-align="center" fo:line-height="150%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margin-top="0.125in" fo:margin-bottom="0.125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清單段落" style:list-style-name="LFO7" style:family="paragraph">
      <style:paragraph-properties style:snap-to-layout-grid="false" fo:text-align="justify" fo:line-height="150%" fo:margin-left="1.181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13" style:parent-style-name="清單段落" style:list-style-name="LFO7" style:family="paragraph">
      <style:paragraph-properties style:snap-to-layout-grid="false" fo:text-align="justify" fo:line-height="150%" fo:margin-left="1.181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14" style:parent-style-name="清單段落" style:list-style-name="LFO7" style:family="paragraph">
      <style:paragraph-properties style:snap-to-layout-grid="false" fo:text-align="justify" fo:line-height="150%" fo:margin-left="1.1819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4" style:parent-style-name="清單段落" style:list-style-name="LFO8" style:family="paragraph">
      <style:paragraph-properties style:snap-to-layout-grid="false" fo:text-align="justify" fo:line-height="150%" fo:margin-left="1.181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25" style:parent-style-name="清單段落" style:list-style-name="LFO8" style:family="paragraph">
      <style:paragraph-properties style:snap-to-layout-grid="false" fo:text-align="justify" fo:line-height="150%" fo:margin-left="1.181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26" style:parent-style-name="清單段落" style:list-style-name="LFO8" style:family="paragraph">
      <style:paragraph-properties style:snap-to-layout-grid="false" fo:text-align="justify" fo:line-height="150%" fo:margin-left="1.181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27" style:parent-style-name="清單段落" style:list-style-name="LFO8" style:family="paragraph">
      <style:paragraph-properties style:snap-to-layout-grid="false" fo:text-align="justify" fo:line-height="150%" fo:margin-left="1.1819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108年桃園市城市程式培力及教具共享計畫</text:p>
      <text:p text:style-name="P2"><text:span text:style-name="T3">師資</text:span><text:span text:style-name="T4">培育</text:span><text:span text:style-name="T5">教學</text:span><text:span text:style-name="T6">活動衛生宣導</text:span></text:p>
      <text:p text:style-name="P7"><text:span text:style-name="T8">為</text:span><text:span text:style-name="T9">配合政府防疫，</text:span><text:span text:style-name="T10">保障學員有安心學習環境，本單位舉辦之活動將採取以下措施</text:span><text:span text:style-name="T11">：</text:span></text:p>
      <text:list text:style-name="LFO7" text:continue-numbering="true">
        <text:list-item>
          <text:p text:style-name="P12">請參與學員配戴一次性口罩，未配戴口罩請勿進入教室。</text:p>
        </text:list-item>
        <text:list-item>
          <text:p text:style-name="P13">報名簽到時與進入教室前，本單位有專員為全體師生與工作人員先測量體溫，若有發現疑似症狀（體溫超過37.5度、劇烈咳嗽、有痰），就會請學員回家休養。</text:p>
        </text:list-item>
        <text:list-item>
          <text:p text:style-name="P14"><text:span text:style-name="T15">本單位已準備充足酒精乾洗手等消毒用品，每次</text:span><text:span text:style-name="T16">進</text:span><text:span text:style-name="T17">入教室</text:span><text:span text:style-name="T18">，</text:span><text:span text:style-name="T19">將有專員</text:span><text:span text:style-name="T20">於</text:span><text:span text:style-name="T21">門口</text:span><text:span text:style-name="T22">進行雙手消毒。</text:span></text:p>
        </text:list-item>
      </text:list>
      <text:p text:style-name="內文"><text:span text:style-name="T23">活動場域健康管理：</text:span></text:p>
      <text:list text:style-name="LFO8" text:continue-numbering="true">
        <text:list-item>
          <text:p text:style-name="P24">活動教室場地將於活動前確實清潔與消毒（門把、教室桌椅、電燈開關等）。</text:p>
        </text:list-item>
        <text:list-item>
          <text:p text:style-name="P25">活動進行中為確保場域通風，會將門窗開啟，請學員穿著適當禦寒衣物。</text:p>
        </text:list-item>
        <text:list-item>
          <text:p text:style-name="P26">活動場中休息時間，鼓勵學員離開教室，避免在大型室內空間長期聚集。</text:p>
        </text:list-item>
        <text:list-item>
          <text:p text:style-name="P27"><text:span text:style-name="T28">本次活動我們將</text:span><text:span text:style-name="T29">設立</text:span><text:span text:style-name="T30">醫療檢查站並有</text:span><text:span text:style-name="T31">專責人員負責健康管理及後送通報</text:span><text:span text:style-name="T32">，請</text:span><text:span text:style-name="T33">學員</text:span><text:span text:style-name="T34">們放心參與學習</text:span><text:span text:style-name="T35">。</text:span></text:p>
        </text:list-item>
      </text:list>
      <text:p text:style-name="P36">注意衛生習慣，落實健康管理，加強防疫觀念</text:p>
      <text:p text:style-name="P37"><text:span text:style-name="T38">敬</text:span><text:span text:style-name="T39">請放心參與活動，城市程式培力計畫，邀</text:span><text:span text:style-name="T40">請</text:span><text:span text:style-name="T41">您一起來推動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Strong</meta:initial-creator>
    <dc:creator>user</dc:creator>
    <meta:creation-date>2020-03-06T01:09:00Z</meta:creation-date>
    <dc:date>2020-03-06T01:09:00Z</dc:date>
    <meta:print-date>2020-02-13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