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6" style:family="paragraph">
      <style:paragraph-properties style:snap-to-layout-grid="false" fo:text-align="justify" fo:margin-top="0.25in" style:line-height-at-least="0.1666in" fo:margin-left="0.334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7" style:family="paragraph">
      <style:paragraph-properties style:snap-to-layout-grid="false" fo:text-align="justify" fo:margin-top="0.1388in" style:line-height-at-least="0.1666in" fo:margin-left="0.6291in">
        <style:tab-stops/>
      </style:paragraph-properties>
      <style:text-properties style:font-name="標楷體" style:font-name-asian="標楷體"/>
    </style:style>
    <style:style style:name="P11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6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6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8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8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8" style:family="paragraph">
      <style:paragraph-properties fo:text-align="justify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MS Mincho" fo:color="#000000"/>
    </style:style>
    <style:style style:name="P26" style:parent-style-name="清單段落" style:list-style-name="LFO6" style:family="paragraph">
      <style:paragraph-properties fo:text-align="justify"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color="#000000"/>
    </style:style>
    <style:style style:name="T28" style:parent-style-name="預設段落字型" style:family="text">
      <style:text-properties style:font-name="標楷體" style:font-name-asian="標楷體" style:font-name-complex="MS Mincho" fo:color="#000000"/>
    </style:style>
    <style:style style:name="T29" style:parent-style-name="預設段落字型" style:family="text">
      <style:text-properties style:font-name="標楷體" style:font-name-asian="標楷體" style:font-name-complex="MS Mincho" fo:color="#000000"/>
    </style:style>
    <style:style style:name="T30" style:parent-style-name="預設段落字型" style:family="text">
      <style:text-properties style:font-name="標楷體" style:font-name-asian="標楷體" style:font-name-complex="SimSun" fo:color="#000000"/>
    </style:style>
    <style:style style:name="T31" style:parent-style-name="預設段落字型" style:family="text">
      <style:text-properties style:font-name="標楷體" style:font-name-asian="標楷體" style:font-name-complex="SimSun" fo:color="#000000"/>
    </style:style>
    <style:style style:name="P32" style:parent-style-name="清單段落" style:list-style-name="LFO6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SimSun" fo:color="#000000"/>
    </style:style>
    <style:style style:name="P33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/>
    </style:style>
    <style:style style:name="T35" style:parent-style-name="預設段落字型" style:family="text">
      <style:text-properties style:font-name="標楷體" style:font-name-asian="標楷體" style:font-name-complex="SimSun"/>
    </style:style>
    <style:style style:name="T36" style:parent-style-name="預設段落字型" style:family="text">
      <style:text-properties style:font-name="標楷體" style:font-name-asian="標楷體" style:font-name-complex="SimSun"/>
    </style:style>
    <style:style style:name="T37" style:parent-style-name="預設段落字型" style:family="text">
      <style:text-properties style:font-name="標楷體" style:font-name-asian="標楷體" style:font-name-complex="SimSun"/>
    </style:style>
    <style:style style:name="T38" style:parent-style-name="預設段落字型" style:family="text">
      <style:text-properties style:font-name="標楷體" style:font-name-asian="標楷體" style:font-name-complex="SimSun" fo:color="#000000"/>
    </style:style>
    <style:style style:name="T39" style:parent-style-name="預設段落字型" style:family="text">
      <style:text-properties style:font-name="標楷體" style:font-name-asian="標楷體" style:font-name-complex="SimSun"/>
    </style:style>
    <style:style style:name="T40" style:parent-style-name="預設段落字型" style:family="text">
      <style:text-properties style:font-name="標楷體" style:font-name-asian="標楷體" style:font-name-complex="SimSun"/>
    </style:style>
    <style:style style:name="T41" style:parent-style-name="預設段落字型" style:family="text">
      <style:text-properties style:font-name="標楷體" style:font-name-asian="標楷體" style:font-name-complex="SimSun"/>
    </style:style>
    <style:style style:name="T42" style:parent-style-name="預設段落字型" style:family="text">
      <style:text-properties style:font-name="標楷體" style:font-name-asian="標楷體" style:font-name-complex="SimSun"/>
    </style:style>
    <style:style style:name="T43" style:parent-style-name="預設段落字型" style:family="text">
      <style:text-properties style:font-name="標楷體" style:font-name-asian="標楷體" style:font-name-complex="SimSun"/>
    </style:style>
    <style:style style:name="T44" style:parent-style-name="預設段落字型" style:family="text">
      <style:text-properties style:font-name="標楷體" style:font-name-asian="標楷體" style:font-name-complex="SimSun"/>
    </style:style>
    <style:style style:name="T45" style:parent-style-name="預設段落字型" style:family="text">
      <style:text-properties style:font-name="標楷體" style:font-name-asian="標楷體" style:font-name-complex="SimSun"/>
    </style:style>
    <style:style style:name="T46" style:parent-style-name="預設段落字型" style:family="text">
      <style:text-properties style:font-name="標楷體" style:font-name-asian="標楷體" style:font-name-complex="SimSun"/>
    </style:style>
    <style:style style:name="P47" style:parent-style-name="清單段落" style:family="paragraph">
      <style:paragraph-properties fo:text-align="justify" fo:margin-top="0.0833in" fo:margin-left="0.6666in">
        <style:tab-stops/>
      </style:paragraph-properties>
      <style:text-properties style:font-name="標楷體" style:font-name-asian="標楷體" style:font-name-complex="SimSun"/>
    </style:style>
    <style:style style:name="P48" style:parent-style-name="內文" style:family="paragraph">
      <style:paragraph-properties fo:text-align="justify" fo:margin-top="0.0833in" fo:text-indent="0.3333in"/>
      <style:text-properties style:font-name="標楷體" style:font-name-asian="標楷體" style:font-name-complex="SimSun"/>
    </style:style>
    <style:style style:name="P49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166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SimSun"/>
    </style:style>
    <style:style style:name="T54" style:parent-style-name="預設段落字型" style:family="text">
      <style:text-properties style:font-name="標楷體" style:font-name-asian="標楷體" style:font-name-complex="SimSun"/>
    </style:style>
    <style:style style:name="T55" style:parent-style-name="預設段落字型" style:family="text">
      <style:text-properties style:font-name="標楷體" style:font-name-asian="標楷體" style:font-name-complex="SimSun"/>
    </style:style>
    <style:style style:name="P5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SimSun"/>
    </style:style>
    <style:style style:name="P57" style:parent-style-name="內文" style:family="paragraph">
      <style:paragraph-properties fo:text-align="justify" fo:margin-top="0.0833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SimSun" fo:color="#000000"/>
    </style:style>
    <style:style style:name="T61" style:parent-style-name="預設段落字型" style:family="text">
      <style:text-properties style:font-name="標楷體" style:font-name-asian="標楷體" style:font-name-complex="SimSun" fo:color="#000000"/>
    </style:style>
    <style:style style:name="T62" style:parent-style-name="預設段落字型" style:family="text">
      <style:text-properties style:font-name="標楷體" style:font-name-asian="標楷體" style:font-name-complex="SimSun" fo:color="#000000"/>
    </style:style>
    <style:style style:name="T63" style:parent-style-name="預設段落字型" style:family="text">
      <style:text-properties style:font-name="標楷體" style:font-name-asian="標楷體" style:font-name-complex="SimSun" fo:color="#000000"/>
    </style:style>
    <style:style style:name="T64" style:parent-style-name="預設段落字型" style:family="text">
      <style:text-properties style:font-name="標楷體" style:font-name-asian="標楷體" style:font-name-complex="SimSun" fo:color="#000000"/>
    </style:style>
    <style:style style:name="T65" style:parent-style-name="預設段落字型" style:family="text">
      <style:text-properties style:font-name="標楷體" style:font-name-asian="標楷體" style:font-name-complex="SimSun" fo:color="#000000"/>
    </style:style>
    <style:style style:name="T66" style:parent-style-name="預設段落字型" style:family="text">
      <style:text-properties style:font-name="標楷體" style:font-name-asian="標楷體" style:font-name-complex="SimSun" fo:color="#000000"/>
    </style:style>
    <style:style style:name="P67" style:parent-style-name="內文" style:family="paragraph">
      <style:paragraph-properties fo:text-align="justify" fo:margin-top="0.083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olumn71" style:family="table-column">
      <style:table-column-properties style:column-width="0.9812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4.3111in"/>
    </style:style>
    <style:style style:name="Table70" style:family="table">
      <style:table-properties style:width="6.0798in" fo:margin-left="0.567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8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9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9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0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0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1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SimSun"/>
    </style:style>
    <style:style style:name="P120" style:parent-style-name="清單段落" style:list-style-name="LFO9" style:family="paragraph">
      <style:paragraph-properties fo:text-align="justify" fo:margin-left="0.9916in">
        <style:tab-stops/>
      </style:paragraph-properties>
      <style:text-properties style:font-name="標楷體" style:font-name-asian="標楷體" style:font-name-complex="SimSun"/>
    </style:style>
    <style:style style:name="P121" style:parent-style-name="清單段落" style:list-style-name="LFO9" style:family="paragraph">
      <style:paragraph-properties fo:text-align="justify" fo:margin-left="0.9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SimSun"/>
    </style:style>
    <style:style style:name="P128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0" style:family="paragraph">
      <style:paragraph-properties fo:text-align="justify" fo:margin-top="0.1666in" fo:margin-left="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10" style:family="paragraph">
      <style:paragraph-properties fo:text-align="justify" fo:margin-left="0.6895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/>
    </style:style>
    <style:style style:name="T160" style:parent-style-name="預設段落字型" style:family="text">
      <style:text-properties style:font-name="標楷體" style:font-name-asian="標楷體" style:font-name-complex="SimSu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SimSun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SimSu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SimSun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list-style-name="LFO10" style:family="paragraph">
      <style:paragraph-properties fo:text-align="justify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/>
    </style:style>
    <style:style style:name="T191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SimSun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SimSun"/>
    </style:style>
    <style:style style:name="T217" style:parent-style-name="預設段落字型" style:family="text">
      <style:text-properties style:font-name="標楷體" style:font-name-asian="標楷體" style:font-name-complex="SimSun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SimSun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P234" style:parent-style-name="清單段落" style:list-style-name="LFO6" style:family="paragraph">
      <style:paragraph-properties fo:text-align="justify" fo:margin-top="0.1666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SimSun"/>
    </style:style>
    <style:style style:name="P237" style:parent-style-name="清單段落" style:list-style-name="LFO11" style:family="paragraph">
      <style:paragraph-properties fo:text-align="justify" fo:margin-top="0.1666in" fo:margin-left="0.6666in">
        <style:tab-stops/>
      </style:paragraph-properties>
      <style:text-properties style:font-name="標楷體" style:font-name-asian="標楷體" style:font-name-complex="SimSun"/>
    </style:style>
    <style:style style:name="P238" style:parent-style-name="清單段落" style:list-style-name="LFO11" style:family="paragraph">
      <style:paragraph-properties fo:text-align="justify" fo:margin-top="0.1666in" fo:margin-left="0.6666in">
        <style:tab-stops/>
      </style:paragraph-properties>
      <style:text-properties style:font-name="標楷體" style:font-name-asian="標楷體" style:font-name-complex="SimSun"/>
    </style:style>
    <style:style style:name="P239" style:parent-style-name="清單段落" style:list-style-name="LFO17" style:family="paragraph">
      <style:paragraph-properties fo:text-align="justify" fo:margin-left="0.9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SimSun"/>
    </style:style>
    <style:style style:name="T241" style:parent-style-name="預設段落字型" style:family="text">
      <style:text-properties style:font-name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SimSun"/>
    </style:style>
    <style:style style:name="P243" style:parent-style-name="註解文字" style:list-style-name="LFO17" style:family="paragraph">
      <style:paragraph-properties fo:text-align="justify" fo:margin-right="0.0402in"/>
    </style:style>
    <style:style style:name="T244" style:parent-style-name="預設段落字型" style:family="text">
      <style:text-properties style:font-name="標楷體" style:font-name-complex="標楷體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0.3743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375in" style:use-optimal-column-width="false"/>
    </style:style>
    <style:style style:name="TableColumn251" style:family="table-column">
      <style:table-column-properties style:column-width="0.375in" style:use-optimal-column-width="false"/>
    </style:style>
    <style:style style:name="TableColumn252" style:family="table-column">
      <style:table-column-properties style:column-width="0.3743in" style:use-optimal-column-width="false"/>
    </style:style>
    <style:style style:name="TableColumn253" style:family="table-column">
      <style:table-column-properties style:column-width="0.4965in" style:use-optimal-column-width="false"/>
    </style:style>
    <style:style style:name="Table245" style:family="table">
      <style:table-properties style:width="3.2451in" fo:margin-left="0in" table:align="left"/>
    </style:style>
    <style:style style:name="TableRow254" style:family="table-row">
      <style:table-row-properties style:min-row-height="0.286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0402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0.0402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0.0402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0.0402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0.0402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0.0402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0.0402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Row284" style:family="table-row">
      <style:table-row-properties style:min-row-height="0.2888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right="0.0402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0.0402in"/>
      <style:text-properties style:font-name="標楷體" style:font-name-asian="標楷體" style:font-name-complex="標楷體"/>
    </style:style>
    <style:style style:name="P302" style:parent-style-name="註解文字" style:family="paragraph">
      <style:paragraph-properties fo:text-align="justify" fo:margin-right="0.0402in"/>
      <style:text-properties style:font-name="標楷體" style:font-name-complex="標楷體"/>
    </style:style>
    <style:style style:name="P303" style:parent-style-name="註解文字" style:family="paragraph">
      <style:paragraph-properties fo:text-align="justify" fo:margin-right="0.0402in"/>
      <style:text-properties style:font-name="標楷體" style:font-name-complex="標楷體" fo:background-color="#FFFFFF"/>
    </style:style>
    <style:style style:name="P304" style:parent-style-name="註解文字" style:family="paragraph">
      <style:paragraph-properties fo:text-align="justify" fo:margin-right="0.0402in"/>
      <style:text-properties style:font-name="標楷體" style:font-name-complex="標楷體" fo:background-color="#FFFFFF"/>
    </style:style>
    <style:style style:name="P305" style:parent-style-name="清單段落" style:list-style-name="LFO11" style:family="paragraph">
      <style:paragraph-properties fo:text-align="justify" fo:margin-top="0.1666in" fo:margin-left="0.6666in">
        <style:tab-stops/>
      </style:paragraph-properties>
      <style:text-properties style:font-name="標楷體" style:font-name-asian="標楷體" style:font-name-complex="SimSun"/>
    </style:style>
    <style:style style:name="P306" style:parent-style-name="清單段落" style:list-style-name="LFO18" style:family="paragraph">
      <style:paragraph-properties fo:text-align="justify" fo:margin-left="0.9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SimSun"/>
    </style:style>
    <style:style style:name="T308" style:parent-style-name="預設段落字型" style:family="text">
      <style:text-properties style:font-name="標楷體" style:font-name-asian="標楷體" style:font-name-complex="SimSun"/>
    </style:style>
    <style:style style:name="T309" style:parent-style-name="預設段落字型" style:family="text">
      <style:text-properties style:font-name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SimSun"/>
    </style:style>
    <style:style style:name="P311" style:parent-style-name="清單段落" style:list-style-name="LFO18" style:family="paragraph">
      <style:paragraph-properties fo:text-align="justify" fo:margin-left="0.993in">
        <style:tab-stops/>
      </style:paragraph-properties>
      <style:text-properties style:font-name="標楷體" style:font-name-asian="標楷體" style:font-name-complex="SimSun"/>
    </style:style>
    <style:style style:name="P312" style:parent-style-name="清單段落" style:list-style-name="LFO6" style:family="paragraph">
      <style:paragraph-properties fo:text-align="justify" fo:margin-top="0.1666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12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317" style:parent-style-name="清單段落" style:list-style-name="LFO15" style:family="paragraph">
      <style:paragraph-properties fo:text-align="justify" fo:margin-left="0.6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清單段落" style:list-style-name="LFO15" style:family="paragraph">
      <style:paragraph-properties fo:text-align="justify" fo:margin-left="0.6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5" style:parent-style-name="清單段落" style:list-style-name="LFO15" style:family="paragraph">
      <style:paragraph-properties fo:text-align="justify" fo:margin-left="0.6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清單段落" style:list-style-name="LFO15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list-style-name="LFO12" style:family="paragraph">
      <style:paragraph-properties fo:margin-left="0.6291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/>
    </style:style>
    <style:style style:name="P369" style:parent-style-name="清單段落" style:list-style-name="LFO16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70" style:parent-style-name="清單段落" style:list-style-name="LFO16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71" style:parent-style-name="清單段落" style:list-style-name="LFO16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72" style:parent-style-name="清單段落" style:list-style-name="LFO12" style:family="paragraph">
      <style:paragraph-properties fo:text-align="justify" fo:margin-left="0.5909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377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79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13" style:family="paragraph">
      <style:paragraph-properties fo:text-align="justify" fo:margin-left="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清單段落" style:list-style-name="LFO6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/>
    </style:style>
    <style:style style:name="P386" style:parent-style-name="清單段落" style:list-style-name="LFO14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387" style:parent-style-name="清單段落" style:list-style-name="LFO14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388" style:parent-style-name="清單段落" style:list-style-name="LFO14" style:family="paragraph">
      <style:paragraph-properties fo:text-align="justify" fo:margin-left="0.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SimSun"/>
    </style:style>
    <style:style style:name="T390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P396" style:parent-style-name="清單段落" style:list-style-name="LFO14" style:family="paragraph">
      <style:paragraph-properties fo:text-align="justify" fo:margin-left="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SimSun"/>
    </style:style>
    <style:style style:name="T398" style:parent-style-name="預設段落字型" style:family="text">
      <style:text-properties style:font-name="標楷體" style:font-name-asian="標楷體" style:font-name-complex="SimSun"/>
    </style:style>
    <style:style style:name="T399" style:parent-style-name="預設段落字型" style:family="text">
      <style:text-properties style:font-name="標楷體" style:font-name-asian="標楷體" style:font-name-complex="SimSun"/>
    </style:style>
    <style:style style:name="T400" style:parent-style-name="預設段落字型" style:family="text">
      <style:text-properties style:font-name="標楷體" style:font-name-asian="標楷體" style:font-name-complex="SimSun"/>
    </style:style>
    <style:style style:name="T401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SimSun"/>
    </style:style>
    <style:style style:name="T404" style:parent-style-name="預設段落字型" style:family="text">
      <style:text-properties style:font-name="標楷體" style:font-name-asian="標楷體" style:font-name-complex="SimSun"/>
    </style:style>
    <style:style style:name="T405" style:parent-style-name="預設段落字型" style:family="text">
      <style:text-properties style:font-name="標楷體" style:font-name-asian="標楷體" style:font-name-complex="SimSun"/>
    </style:style>
    <style:style style:name="T406" style:parent-style-name="預設段落字型" style:family="text">
      <style:text-properties style:font-name="標楷體" style:font-name-asian="標楷體" style:font-name-complex="SimSun"/>
    </style:style>
    <style:style style:name="T407" style:parent-style-name="預設段落字型" style:family="text">
      <style:text-properties style:font-name="標楷體" style:font-name-asian="標楷體" style:font-name-complex="SimSun"/>
    </style:style>
    <style:style style:name="P408" style:parent-style-name="內文" style:family="paragraph">
      <style:paragraph-properties fo:text-align="justify" fo:margin-top="0.1666in" fo:margin-left="0.6666in" fo:text-indent="-0.6666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P410" style:parent-style-name="內文" style:family="paragraph">
      <style:paragraph-properties fo:widows="2" fo:orphans="2" fo:break-before="page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7" style:parent-style-name="預設段落字型" style:family="text">
      <style:text-properties style:font-name="標楷體" style:font-name-asian="標楷體" style:font-name-complex="SimSun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olumn425" style:family="table-column">
      <style:table-column-properties style:column-width="0.4888in" style:use-optimal-column-width="false"/>
    </style:style>
    <style:style style:name="TableColumn426" style:family="table-column">
      <style:table-column-properties style:column-width="1.2798in" style:use-optimal-column-width="false"/>
    </style:style>
    <style:style style:name="TableColumn427" style:family="table-column">
      <style:table-column-properties style:column-width="0.4576in" style:use-optimal-column-width="false"/>
    </style:style>
    <style:style style:name="TableColumn428" style:family="table-column">
      <style:table-column-properties style:column-width="1.3923in" style:use-optimal-column-width="false"/>
    </style:style>
    <style:style style:name="TableColumn429" style:family="table-column">
      <style:table-column-properties style:column-width="2.2645in" style:use-optimal-column-width="false"/>
    </style:style>
    <style:style style:name="Table424" style:family="table">
      <style:table-properties style:width="5.8833in" fo:margin-left="0in" table:align="center"/>
    </style:style>
    <style:style style:name="TableRow430" style:family="table-row">
      <style:table-row-properties style:min-row-height="0.4868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486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0" style:family="table-row">
      <style:table-row-properties style:min-row-height="0.486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48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486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2.289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38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3131in" style:use-optimal-row-height="false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363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4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3902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4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395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4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3805in" style:use-optimal-row-height="false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5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5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7" style:family="table-row">
      <style:table-row-properties style:min-row-height="0.386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3923in" style:use-optimal-row-height="false"/>
    </style:style>
    <style:style style:name="P51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5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5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52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27" style:parent-style-name="內文" style:family="paragraph">
      <style:paragraph-properties fo:widows="2" fo:orphans="2" fo:break-before="page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32" style:parent-style-name="內文" style:family="paragraph">
      <style:paragraph-properties fo:margin-top="0.1666in"/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fo:text-align="justify" fo:line-height="0.2777in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7" style:parent-style-name="預設段落字型" style:family="text">
      <style:text-properties style:font-name="標楷體" style:font-name-asian="標楷體" style:font-name-complex="SimSun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5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6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fo:text-align="star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6" style:parent-style-name="預設段落字型" style:family="text">
      <style:text-properties style:font-name="標楷體" style:font-name-asian="標楷體" style:font-name-complex="SimSun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9" style:parent-style-name="預設段落字型" style:family="text">
      <style:text-properties style:font-name="標楷體" style:font-name-asian="標楷體" style:font-name-complex="SimSun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margin-top="0.1666in" fo:margin-right="0.6666in"/>
      <style:text-properties style:font-name="標楷體" style:font-name-asian="標楷體"/>
    </style:style>
    <style:style style:name="TableColumn576" style:family="table-column">
      <style:table-column-properties style:column-width="2.1625in"/>
    </style:style>
    <style:style style:name="TableColumn577" style:family="table-column">
      <style:table-column-properties style:column-width="4.0361in"/>
    </style:style>
    <style:style style:name="Table575" style:family="table">
      <style:table-properties style:width="6.198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585" style:family="table-row">
      <style:table-row-properties style:min-row-height="0.526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590" style:family="table-row">
      <style:table-row-properties style:min-row-height="2.079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600" style:family="table-row">
      <style:table-row-properties style:min-row-height="2.0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Row606" style:family="table-row">
      <style:table-row-properties style:min-row-height="1.234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11" style:parent-style-name="內文" style:family="paragraph"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桃園市</text:span><text:span text:style-name="T3">10</text:span><text:span text:style-name="T4">9</text:span><text:span text:style-name="T5">年度國民小</text:span><text:span text:style-name="T6">學</text:span><text:span text:style-name="T7">創新科技互動課堂教學團隊競賽</text:span><text:span text:style-name="T8">計畫</text:span></text:p>
      <text:list text:style-name="LFO6" text:continue-numbering="true">
        <text:list-item>
          <text:p text:style-name="P9">依據：</text:p>
        </text:list-item>
      </text:list>
      <text:list text:style-name="LFO7" text:continue-numbering="true">
        <text:list-item>
          <text:p text:style-name="P10">桃園市政府教育局109年6月22日桃教資字第 1090055608號函。</text:p>
        </text:list-item>
      </text:list>
      <text:list text:style-name="LFO6" text:continue-numbering="true">
        <text:list-item>
          <text:p text:style-name="P11">目的：</text:p>
          <text:list text:continue-numbering="true">
            <text:list-item>
              <text:p text:style-name="P12">推展本市「智慧學校，數位學堂」成果，達到校際間交流資訊科技融入教學創新。</text:p>
            </text:list-item>
            <text:list-item>
              <text:p text:style-name="P13">發展團隊合作、團隊訓練、團隊競賽、團隊反思及團隊成長的教師專業發展合作新文化。</text:p>
            </text:list-item>
          </text:list>
        </text:list-item>
        <text:list-item>
          <text:p text:style-name="P14">組織：</text:p>
        </text:list-item>
      </text:list>
      <text:list text:style-name="LFO8" text:continue-numbering="true">
        <text:list-item>
          <text:p text:style-name="P15">主辦單位：桃園市政府教育局</text:p>
        </text:list-item>
        <text:list-item>
          <text:p text:style-name="P16">承辦單位：桃園市南崁國民小學</text:p>
        </text:list-item>
        <text:list-item>
          <text:p text:style-name="P17"><text:span text:style-name="T18">協辦單位：桃園市</text:span><text:span text:style-name="T19">青園</text:span><text:span text:style-name="T20">國</text:span><text:span text:style-name="T21">小</text:span><text:span text:style-name="T22">、</text:span><text:span text:style-name="T23">桃園市青溪國小</text:span><text:span text:style-name="T24"><text:s/></text:span></text:p>
        </text:list-item>
      </text:list>
      <text:list text:style-name="LFO6" text:continue-numbering="true">
        <text:list-item>
          <text:p text:style-name="P25">競賽須知：</text:p>
          <text:list text:continue-numbering="true">
            <text:list-item>
              <text:p text:style-name="P26"><text:span text:style-name="T27">競</text:span><text:span text:style-name="T28">賽</text:span><text:span text:style-name="T29">成員</text:span><text:span text:style-name="T30">：</text:span><text:span text:style-name="T31">桃園市公立國民小學編制內專任合格及代理教師。</text:span></text:p>
            </text:list-item>
            <text:list-item>
              <text:p text:style-name="P32">競賽科目：</text:p>
            </text:list-item>
          </text:list>
        </text:list-item>
      </text:list>
      <text:p text:style-name="P33"><text:span text:style-name="T34">（</text:span><text:span text:style-name="T35">一</text:span><text:span text:style-name="T36">）</text:span><text:span text:style-name="T37">國語、英語、數學、自然、</text:span><text:span text:style-name="T38">社會、</text:span><text:span text:style-name="T39">其他科目(</text:span><text:span text:style-name="T40">健康與體育、藝術與人文、</text:span><text:span text:style-name="T41">綜合活動</text:span><text:span text:style-name="T42">、</text:span><text:span text:style-name="T43">跨領域</text:span><text:span text:style-name="T44">等</text:span><text:span text:style-name="T45">），共六</text:span><text:span text:style-name="T46">個科目。</text:span></text:p>
      <text:p text:style-name="P47">（二）教學設計限以國小三年級至六年級教材，教科書版本不限。</text:p>
      <text:p text:style-name="P48">三、團隊組成：</text:p>
      <text:p text:style-name="P49">（一）每校最高以2個團隊為原則（含跨校聯隊），每1個團隊應由領隊1人及3位教學成員組成。</text:p>
      <text:p text:style-name="P50"><text:span text:style-name="T51">(二)</text:span><text:span text:style-name="T52"><text:s/></text:span><text:span text:style-name="T53">每團隊教學成員擇</text:span><text:span text:style-name="T54">1</text:span><text:span text:style-name="T55">科目，教學成員間科目（領域）不得重複。</text:span></text:p>
      <text:p text:style-name="P56">　　　　（三）各競賽員請帶領12位學童參賽（3人一組，共四組，不可調整，違者扣分）。授業支援軟體多元運用，無設限。</text:p>
      <text:p text:style-name="P57"><text:span text:style-name="T58">四、</text:span><text:span text:style-name="T59">競賽時間：</text:span><text:span text:style-name="T60">每堂課</text:span><text:span text:style-name="T61">4</text:span><text:span text:style-name="T62">0</text:span><text:span text:style-name="T63">分鐘。</text:span><text:span text:style-name="T64">各競賽員聽聞下課鈴響請停止授課，並進行設備及學生換場準備</text:span><text:span text:style-name="T65">，換場時間10分鐘</text:span><text:span text:style-name="T66">。</text:span></text:p>
      <text:p text:style-name="P67"><text:span text:style-name="T68">五、</text:span><text:span text:style-name="T69">評分標準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評分向度</text:p>
          </table:table-cell>
          <table:table-cell table:style-name="TableCell77">
            <text:p text:style-name="P78">權重</text:p>
          </table:table-cell>
          <table:table-cell table:style-name="TableCell79">
            <text:p text:style-name="P80">評分標準</text:p>
          </table:table-cell>
        </table:table-row>
        <table:table-row table:style-name="TableRow81">
          <table:table-cell table:style-name="TableCell82">
            <text:p text:style-name="P83">教學設計</text:p>
          </table:table-cell>
          <table:table-cell table:style-name="TableCell84">
            <text:p text:style-name="P85">20%</text:p>
          </table:table-cell>
          <table:table-cell table:style-name="TableCell86">
            <text:list text:style-name="LFO3" text:continue-numbering="true">
              <text:list-item>
                <text:p text:style-name="P87">設計理念具特色，突出教學模式的創新與重構。</text:p>
              </text:list-item>
              <text:list-item>
                <text:p text:style-name="P88">充份體現教材、學科知識及科技技術等三者深度融合的教學活動設計。</text:p>
              </text:list-item>
              <text:list-item>
                <text:p text:style-name="P89">教學目標明確，學生特點及教學內容分析精確，教學策略設計合理。</text:p>
              </text:list-item>
              <text:list-item>
                <text:p text:style-name="P90">教學設計方案內容完整，格式規範具可複製性及容易再現性。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教學實踐</text:p>
          </table:table-cell>
          <table:table-cell table:style-name="TableCell94">
            <text:p text:style-name="P95">30%</text:p>
          </table:table-cell>
          <table:table-cell table:style-name="TableCell96">
            <text:list text:style-name="LFO1" text:continue-numbering="true">
              <text:list-item>
                <text:p text:style-name="P97">以學生為中心的教學理念，活動組織有序，適當運用各類資源開展教學，引導學生主動學習。</text:p>
              </text:list-item>
              <text:list-item>
                <text:p text:style-name="P98">互動反饋及時準確，充分運用資訊科技促進師生互動、生生互動。</text:p>
              </text:list-item>
              <text:list-item>
                <text:p text:style-name="P99">充份應用學習數據實施差異化教學。</text:p>
              </text:list-item>
              <text:list-item>
                <text:p text:style-name="P100">關注全體學生思考及個別化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教學效果</text:p>
          </table:table-cell>
          <table:table-cell table:style-name="TableCell104">
            <text:p text:style-name="P105">30%</text:p>
          </table:table-cell>
          <table:table-cell table:style-name="TableCell106">
            <text:list text:style-name="LFO2" text:continue-numbering="true">
              <text:list-item>
                <text:p text:style-name="P107">課堂氣氛活潑，學生參與積極。</text:p>
              </text:list-item>
              <text:list-item>
                <text:p text:style-name="P108">學習高效，行動力強。</text:p>
              </text:list-item>
              <text:list-item>
                <text:p text:style-name="P109">教學目標達成度高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技術應用</text:p>
          </table:table-cell>
          <table:table-cell table:style-name="TableCell113">
            <text:p text:style-name="P114">20%</text:p>
          </table:table-cell>
          <table:table-cell table:style-name="TableCell115">
            <text:list text:style-name="LFO4" text:continue-numbering="true">
              <text:list-item>
                <text:p text:style-name="P116">充分發揮新技術的優勢。</text:p>
              </text:list-item>
              <text:list-item>
                <text:p text:style-name="P117">資訊科技有效支持教學方法與策略的組織和實施。</text:p>
              </text:list-item>
              <text:list-item>
                <text:p text:style-name="P118">資訊科技與教學深度融合，運用嫻熟。</text:p>
              </text:list-item>
            </text:list>
          </table:table-cell>
        </table:table-row>
      </table:table>
      <text:p text:style-name="P119">六、教學環境：</text:p>
      <text:list text:style-name="LFO9" text:continue-numbering="true">
        <text:list-item>
          <text:p text:style-name="P120">競賽教室環境統一按照團隊分組合作學習理念安排，包括分組座位及各組桌牌。</text:p>
        </text:list-item>
        <text:list-item>
          <text:p text:style-name="P121"><text:span text:style-name="T122">各比賽場地提供相關設備及資源如下：電腦、觸控螢幕</text:span><text:span text:style-name="T123">及</text:span><text:span text:style-name="T124">網路。各比賽團隊得視授課需要自行攜帶相關設備。</text:span><text:span text:style-name="T125">各校協助</text:span><text:span text:style-name="T126">人員僅得於系統發生嚴重故障，始得進場協助排除障礙，不得擔任課堂助手。</text:span></text:p>
        </text:list-item>
      </text:list>
      <text:list text:style-name="LFO6" text:continue-numbering="true">
        <text:list-item>
          <text:p text:style-name="P127">辦理程序：</text:p>
        </text:list-item>
      </text:list>
      <text:p text:style-name="P128">請依下列規定期程辦理，逾期不予受理。</text:p>
      <text:list text:style-name="LFO10" text:continue-numbering="true">
        <text:list-item>
          <text:p text:style-name="P129"><text:span text:style-name="T130">網路報名：</text:span><text:span text:style-name="T131">10</text:span><text:span text:style-name="T132">9年</text:span><text:span text:style-name="T133">9</text:span><text:span text:style-name="T134">月30日</text:span><text:span text:style-name="T135">(</text:span><text:span text:style-name="T136">星期三</text:span><text:span text:style-name="T137">)</text:span><text:span text:style-name="T138">前</text:span><text:span text:style-name="T139">，逕至桃園市蘆竹區南崁國民小學網站</text:span><text:span text:style-name="T140">&lt;</text:span><text:span text:style-name="T141">www.nkes.tyc.edu.tw</text:span><text:span text:style-name="T142">&gt;</text:span><text:span text:style-name="T143">報名</text:span><text:span text:style-name="T144">，並上傳報名表核章版(附件一)</text:span><text:span text:style-name="T145">及錄影／錄音授權同意書(附件二)。</text:span><text:span text:style-name="T146">報名結果於</text:span><text:span text:style-name="T147">10</text:span><text:span text:style-name="T148">9年</text:span><text:span text:style-name="T149">10</text:span><text:span text:style-name="T150">月</text:span><text:span text:style-name="T151">6</text:span><text:span text:style-name="T152">日</text:span><text:span text:style-name="T153">(</text:span><text:span text:style-name="T154">星期五</text:span><text:span text:style-name="T155">)</text:span><text:span text:style-name="T156">公告</text:span><text:span text:style-name="T157">。</text:span></text:p>
        </text:list-item>
        <text:list-item>
          <text:p text:style-name="P158"><text:span text:style-name="T159">繳交教案設計</text:span><text:span text:style-name="T160">：</text:span><text:span text:style-name="T161">各參賽隊伍</text:span><text:span text:style-name="T162">於</text:span><text:span text:style-name="T163">10</text:span><text:span text:style-name="T164">9年10月</text:span><text:span text:style-name="T165">20</text:span><text:span text:style-name="T166">日</text:span><text:span text:style-name="T167">(</text:span><text:span text:style-name="T168">星期</text:span><text:span text:style-name="T169">二</text:span><text:span text:style-name="T170">)</text:span><text:span text:style-name="T171">前</text:span><text:span text:style-name="T172">上傳</text:span><text:span text:style-name="T173">教案</text:span><text:span text:style-name="T174">。</text:span><text:span text:style-name="T175">繳交</text:span><text:span text:style-name="T176">結果</text:span><text:span text:style-name="T177">於</text:span><text:span text:style-name="T178">10</text:span><text:span text:style-name="T179">9年</text:span><text:span text:style-name="T180">10</text:span><text:span text:style-name="T181">月</text:span><text:span text:style-name="T182">27</text:span><text:span text:style-name="T183">日</text:span><text:span text:style-name="T184">(</text:span><text:span text:style-name="T185">星期</text:span><text:span text:style-name="T186">二</text:span><text:span text:style-name="T187">)</text:span><text:span text:style-name="T188">公告。</text:span></text:p>
        </text:list-item>
        <text:list-item>
          <text:p text:style-name="P189"><text:span text:style-name="T190">決選：</text:span><text:span text:style-name="T191">1</text:span><text:span text:style-name="T192">10</text:span><text:span text:style-name="T193">年</text:span><text:span text:style-name="T194">1</text:span><text:span text:style-name="T195">月</text:span><text:span text:style-name="T196">16</text:span><text:span text:style-name="T197">日</text:span><text:span text:style-name="T198">(</text:span><text:span text:style-name="T199">星期</text:span><text:span text:style-name="T200">六</text:span><text:span text:style-name="T201">)</text:span><text:span text:style-name="T202">及</text:span><text:span text:style-name="T203">110</text:span><text:span text:style-name="T204">年</text:span><text:span text:style-name="T205">1</text:span><text:span text:style-name="T206">月</text:span><text:span text:style-name="T207">17</text:span><text:span text:style-name="T208">日</text:span><text:span text:style-name="T209">(</text:span><text:span text:style-name="T210">星期</text:span><text:span text:style-name="T211">日</text:span><text:span text:style-name="T212">)</text:span><text:span text:style-name="T213">辦理。</text:span><text:span text:style-name="T214">各參賽團隊</text:span><text:span text:style-name="T215">教學設計（教材教案）</text:span><text:span text:style-name="T216">倘若須修正，開放各隊</text:span><text:span text:style-name="T217">於</text:span><text:span text:style-name="T218">1</text:span><text:span text:style-name="T219">10</text:span><text:span text:style-name="T220">年</text:span><text:span text:style-name="T221"><text:s/></text:span><text:span text:style-name="T222">1</text:span><text:span text:style-name="T223">月</text:span><text:span text:style-name="T224">8</text:span><text:span text:style-name="T225">日</text:span><text:span text:style-name="T226">(</text:span><text:span text:style-name="T227">星期</text:span><text:span text:style-name="T228">五</text:span><text:span text:style-name="T229">)</text:span><text:span text:style-name="T230">前上傳</text:span><text:span text:style-name="T231">教學設計（教材教案）電子檔</text:span><text:span text:style-name="T232">，逾期不候。</text:span><text:span text:style-name="T233"><text:s/></text:span></text:p>
        </text:list-item>
      </text:list>
      <text:list text:style-name="LFO6" text:continue-numbering="true">
        <text:list-item>
          <text:p text:style-name="P234"><text:span text:style-name="T235">評</text:span><text:span text:style-name="T236">審方式：本競賽採團體積分制。</text:span></text:p>
        </text:list-item>
      </text:list>
      <text:list text:style-name="LFO11" text:continue-numbering="true">
        <text:list-item>
          <text:p text:style-name="P237">評分方式：每個試場由主辦單位聘請3位專家擔任評審進行各分科之評分。</text:p>
        </text:list-item>
        <text:list-item>
          <text:p text:style-name="P238">積分規則：</text:p>
        </text:list-item>
      </text:list>
      <text:soft-page-break/>
      <text:list text:style-name="LFO17" text:continue-numbering="true">
        <text:list-item>
          <text:p text:style-name="P239"><text:span text:style-name="T240">個人分數</text:span><text:span text:style-name="T241">：</text:span><text:span text:style-name="T242">每評審委員原始成績滿分各為100分，各委員原始成績經轉換為標準分數(70+5z）後採計。</text:span></text:p>
        </text:list-item>
        <text:list-item>
          <text:p text:style-name="P243"><text:span text:style-name="T244">團體分數：依各隊參賽員所獲名次之積分加總後採計。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名次</text:span></text:p>
          </table:table-cell>
          <table:table-cell table:style-name="TableCell258">
            <text:p text:style-name="P259"><text:span text:style-name="T260"><text:s/></text:span><text:span text:style-name="T261">一</text:span></text:p>
          </table:table-cell>
          <table:table-cell table:style-name="TableCell262">
            <text:p text:style-name="P263"><text:span text:style-name="T264"><text:s/></text:span><text:span text:style-name="T265">二</text:span></text:p>
          </table:table-cell>
          <table:table-cell table:style-name="TableCell266">
            <text:p text:style-name="P267"><text:span text:style-name="T268"><text:s/></text:span><text:span text:style-name="T269">三</text:span></text:p>
          </table:table-cell>
          <table:table-cell table:style-name="TableCell270">
            <text:p text:style-name="P271"><text:span text:style-name="T272"><text:s/></text:span><text:span text:style-name="T273">四</text:span></text:p>
          </table:table-cell>
          <table:table-cell table:style-name="TableCell274">
            <text:p text:style-name="P275"><text:span text:style-name="T276"><text:s/></text:span><text:span text:style-name="T277">五</text:span></text:p>
          </table:table-cell>
          <table:table-cell table:style-name="TableCell278">
            <text:p text:style-name="P279"><text:span text:style-name="T280"><text:s/></text:span><text:span text:style-name="T281">六</text:span></text:p>
          </table:table-cell>
          <table:table-cell table:style-name="TableCell282">
            <text:p text:style-name="P283">其餘</text:p>
          </table:table-cell>
        </table:table-row>
        <table:table-row table:style-name="TableRow284">
          <table:table-cell table:style-name="TableCell285">
            <text:p text:style-name="P286"><text:span text:style-name="T287">積分</text:span>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</table:table-row>
      </table:table>
      <text:p text:style-name="P302"/>
      <text:p text:style-name="P303"/>
      <text:p text:style-name="P304"/>
      <text:list text:style-name="LFO11" text:continue-numbering="true">
        <text:list-item>
          <text:p text:style-name="P305">獎項:</text:p>
        </text:list-item>
      </text:list>
      <text:list text:style-name="LFO18" text:continue-numbering="true">
        <text:list-item>
          <text:p text:style-name="P306"><text:span text:style-name="T307">個人</text:span><text:span text:style-name="T308">獎</text:span><text:span text:style-name="T309">：</text:span><text:span text:style-name="T310">各科取第一至第三名，給予個人獎座及獎狀；但得從缺，由評審會議進行研討議決。</text:span></text:p>
        </text:list-item>
        <text:list-item>
          <text:p text:style-name="P311">團體獎：團體分數前三名者，分得金桃、銀桃、銅桃，其餘為優勝團隊。如有同分時，則依個人賽第一名人數多寡排序；再有同分，則依個人賽第二名人數多寡排序，其餘依此類推。參賽選手有缺賽或若未依教案設計教學者，則視為表演。</text:p>
        </text:list-item>
      </text:list>
      <text:list text:style-name="LFO6" text:continue-numbering="true">
        <text:list-item>
          <text:p text:style-name="P312"><text:span text:style-name="T313">競賽地點：</text:span><text:span text:style-name="T314">視報名隊數及賽程排定，另行公告通知。</text:span></text:p>
        </text:list-item>
        <text:list-item>
          <text:p text:style-name="P315">奬勵：</text:p>
        </text:list-item>
      </text:list>
      <text:list text:style-name="LFO12" text:continue-numbering="true">
        <text:list-item>
          <text:p text:style-name="P316">團體獎勵:</text:p>
        </text:list-item>
      </text:list>
      <text:list text:style-name="LFO15" text:continue-numbering="true">
        <text:list-item>
          <text:p text:style-name="P317"><text:span text:style-name="T318">金桃奬</text:span><text:span text:style-name="T319">：禮券</text:span><text:span text:style-name="T320">10,000</text:span><text:span text:style-name="T321">元，奬座</text:span><text:span text:style-name="T322">1</text:span><text:span text:style-name="T323">座，</text:span><text:span text:style-name="T324">領隊及</text:span><text:span text:style-name="T325">教學成員</text:span><text:span text:style-name="T326">每人記功</text:span><text:span text:style-name="T327">1</text:span><text:span text:style-name="T328">次，</text:span><text:span text:style-name="T329">並取得前往國外外埠參觀資格積分6分。</text:span></text:p>
        </text:list-item>
        <text:list-item>
          <text:p text:style-name="P330"><text:span text:style-name="T331">銀桃</text:span><text:span text:style-name="T332">奬：禮券</text:span><text:span text:style-name="T333">6,000</text:span><text:span text:style-name="T334">元，奬座</text:span><text:span text:style-name="T335">1</text:span><text:span text:style-name="T336">座，</text:span><text:span text:style-name="T337">領隊及</text:span><text:span text:style-name="T338">教學成員每人記嘉奬</text:span><text:span text:style-name="T339">2</text:span><text:span text:style-name="T340">次</text:span><text:span text:style-name="T341">，</text:span><text:span text:style-name="T342">並取得前往國外外埠參觀</text:span><text:span text:style-name="T343">資格積分3分</text:span><text:span text:style-name="T344">。</text:span></text:p>
        </text:list-item>
        <text:list-item>
          <text:p text:style-name="P345"><text:span text:style-name="T346">銅桃奬</text:span><text:span text:style-name="T347">：禮券</text:span><text:span text:style-name="T348">3,000</text:span><text:span text:style-name="T349">元，奬座</text:span><text:span text:style-name="T350">1</text:span><text:span text:style-name="T351">座，</text:span><text:span text:style-name="T352">領隊及</text:span><text:span text:style-name="T353">教學成員每人記嘉奬</text:span><text:span text:style-name="T354">1</text:span><text:span text:style-name="T355">次</text:span><text:span text:style-name="T356">，</text:span><text:span text:style-name="T357">並取得前往國外外埠參觀</text:span><text:span text:style-name="T358">資格積分2分</text:span><text:span text:style-name="T359">。</text:span></text:p>
        </text:list-item>
        <text:list-item>
          <text:p text:style-name="P360"><text:span text:style-name="T361">優勝團隊：團隊</text:span><text:span text:style-name="T362">領隊及</text:span><text:span text:style-name="T363">教學成員每人奬狀</text:span><text:span text:style-name="T364">1</text:span><text:span text:style-name="T365">張。</text:span></text:p>
        </text:list-item>
      </text:list>
      <text:list text:style-name="LFO12" text:continue-numbering="true">
        <text:list-item>
          <text:p text:style-name="P366"><text:span text:style-name="T367">個人獎項</text:span><text:span text:style-name="T368">：</text:span></text:p>
        </text:list-item>
      </text:list>
      <text:list text:style-name="LFO16" text:continue-numbering="true">
        <text:list-item>
          <text:list>
            <text:list-item>
              <text:p text:style-name="P369">第一名：奬座1座，獎狀1張。</text:p>
            </text:list-item>
            <text:list-item>
              <text:p text:style-name="P370">第二名：奬座1座，獎狀1張。</text:p>
            </text:list-item>
            <text:list-item>
              <text:p text:style-name="P371">第三名：奬座1座，獎狀1張。</text:p>
            </text:list-item>
          </text:list>
        </text:list-item>
      </text:list>
      <text:list text:style-name="LFO12" text:continue-numbering="true">
        <text:list-item>
          <text:p text:style-name="P372"><text:span text:style-name="T373">頒獎典禮：</text:span><text:span text:style-name="T374">另案通知</text:span><text:span text:style-name="T375">。</text:span></text:p>
        </text:list-item>
      </text:list>
      <text:list text:style-name="LFO6" text:continue-numbering="true">
        <text:list-item>
          <text:p text:style-name="P376">各參賽單位均應切實遵守下列各項規定：</text:p>
        </text:list-item>
      </text:list>
      <text:list text:style-name="LFO13" text:continue-numbering="true">
        <text:list-item>
          <text:p text:style-name="P377">報名單上各項資料應據實詳細填寫，一經報名不得要求任何增減或變更。</text:p>
        </text:list-item>
        <text:list-item>
          <text:p text:style-name="P378">各參賽人員應遵守競賽場地人員指揮，如係競賽員臨時發生事故，確不能入場參加競賽時，應事先以書面向大會報備。</text:p>
        </text:list-item>
        <text:list-item>
          <text:p text:style-name="P379">參賽單位對排定之賽程不得以任何理由請求變更。</text:p>
        </text:list-item>
        <text:list-item>
          <text:p text:style-name="P380">應服從評審的評判，如有意見或抗議，應由領隊人員以書面向承辦單位提出，抗<text:soft-page-break/>議事項以比賽規則、秩序及參賽人員資格為限，對評審委員之評分及其他技術性、學術性者不得提出抗議，並須於各項比賽成績公布後1小時內提出申訴疑義表(附件三)，逾時不予受理。</text:p>
        </text:list-item>
        <text:list-item>
          <text:p text:style-name="P381"><text:span text:style-name="T382">主（承）辦單位為辦理競賽實況存證及推廣創新互動課堂教學之需，有權進行實況錄影存檔；</text:span><text:span text:style-name="T383">凡報名參賽即視同無條件授權承辦單位拍攝、製作各項比賽實況</text:span><text:span text:style-name="T384">，作為發生爭議時之重要佐證參考資料；並得選定各組團隊之課堂及教學設計（教材教案），製作光碟、錄影帶、圖書等相關創新課堂教學教材，分送各級學校及其他單位，以發揮創新課堂之推廣教育功能。</text:span></text:p>
        </text:list-item>
      </text:list>
      <text:list text:style-name="LFO6" text:continue-numbering="true">
        <text:list-item>
          <text:p text:style-name="P385">其他</text:p>
        </text:list-item>
      </text:list>
      <text:list text:style-name="LFO14" text:continue-numbering="true">
        <text:list-item>
          <text:p text:style-name="P386">各校參與情形將列為本局未來年度補助相關資訊設備之重要參據。</text:p>
        </text:list-item>
        <text:list-item>
          <text:p text:style-name="P387">競賽期間如有任何因電腦系統、網路或不可歸責於主（承）辦單位之事由，參賽團隊應自行克服，亦不得提出任何異議。</text:p>
        </text:list-item>
        <text:list-item>
          <text:p text:style-name="P388"><text:span text:style-name="T389">各參賽團隊得於</text:span><text:span text:style-name="T390">競賽前一週</text:span><text:span text:style-name="T391">至指定</text:span><text:span text:style-name="T392">競賽</text:span><text:span text:style-name="T393">地點進行相關設備測試。</text:span><text:span text:style-name="T394">競賽教室空堂</text:span><text:span text:style-name="T395">屆時再行公告，便於競賽員安排。</text:span></text:p>
        </text:list-item>
        <text:list-item>
          <text:p text:style-name="P396"><text:span text:style-name="T397">競</text:span><text:span text:style-name="T398">賽</text:span><text:span text:style-name="T399">當日核予各</text:span><text:span text:style-name="T400">隊</text:span><text:span text:style-name="T401">5</text:span><text:span text:style-name="T402">000</text:span><text:span text:style-name="T403">元交通補助，請</text:span><text:span text:style-name="T404">於</text:span><text:span text:style-name="T405">競賽後，開立統一收據請款（抬頭：桃園市南崁國民小學，用途說明：桃園市10</text:span><text:span text:style-name="T406">9</text:span><text:span text:style-name="T407">年度國民小學創新科技互動課堂教學團隊競賽交通費）</text:span></text:p>
        </text:list-item>
      </text:list>
      <text:p text:style-name="P408">壹拾壹、凡參與籌備會、說明會之行政人員在課務自理原則下核予公（差）假與會，當日參加本競賽之教師及人員，一年內得酌予補假。</text:p>
      <text:p text:style-name="P409">壹拾貳、辦理本項競賽所需之經費，由桃園市政府教育局相關經費項下支應。</text:p>
      <text:soft-page-break/>
      <text:p text:style-name="P410"><text:span text:style-name="T411">【</text:span><text:span text:style-name="T412">附件一</text:span><text:span text:style-name="T413">】</text:span></text:p>
      <text:p text:style-name="P414"><text:span text:style-name="T415">桃園市</text:span><text:span text:style-name="T416">10</text:span><text:span text:style-name="T417">9</text:span><text:span text:style-name="T418">年</text:span><text:span text:style-name="T419">國民</text:span><text:span text:style-name="T420">小</text:span><text:span text:style-name="T421">學</text:span><text:span text:style-name="T422">創新科技互動課堂教學團</text:span><text:span text:style-name="T423">隊競賽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校名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領隊姓名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聯絡電話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主要聯絡人E-mail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5">
            <text:p text:style-name="P452">使用系統暨設備需求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團隊教學成員及競賽課程資料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序號</text:p>
          </table:table-cell>
          <table:table-cell table:style-name="TableCell462">
            <text:p text:style-name="P463">姓名</text:p>
          </table:table-cell>
          <table:table-cell table:style-name="TableCell464" table:number-columns-spanned="2">
            <text:p text:style-name="P465">授課年級</text:p>
          </table:table-cell>
          <table:covered-table-cell/>
          <table:table-cell table:style-name="TableCell466" table:number-rows-spanned="2">
            <text:p text:style-name="P467">課程名稱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服務學校</text:p>
          </table:table-cell>
          <table:table-cell table:style-name="TableCell472" table:number-columns-spanned="2">
            <text:p text:style-name="P473">科目</text:p>
          </table:table-cell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2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rows-spanned="2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rows-spanned="2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</table:table-row>
      </table:table>
      <text:p text:style-name="內文"><text:span text:style-name="T523"><text:s text:c="2"/></text:span><text:span text:style-name="T524"><text:s/>備註:每團隊教學成員擇1科目，教學成員間科目（領域）不得重複。</text:span></text:p>
      <text:p text:style-name="P525"/>
      <text:p text:style-name="P526">組長<text:s text:c="14"/>主任<text:s text:c="14"/>校長</text:p>
      <text:soft-page-break/>
      <text:p text:style-name="P527"><text:span text:style-name="T528">【</text:span><text:span text:style-name="T529">附件</text:span><text:span text:style-name="T530">二】</text:span></text:p>
      <text:p text:style-name="P531">錄影／錄音授權同意書</text:p>
      <text:p text:style-name="P532">立書人：</text:p>
      <text:p text:style-name="P533"><text:span text:style-name="T534">茲因立書人參</text:span><text:span text:style-name="T535">加桃園市</text:span><text:span text:style-name="T536">10</text:span><text:span text:style-name="T537">9</text:span><text:span text:style-name="T538">年國民小學</text:span><text:span text:style-name="T539">創新科技互動課堂教學團隊競賽</text:span><text:span text:style-name="T540">(</text:span><text:span text:style-name="T541">以下簡稱本競賽</text:span><text:span text:style-name="T542">)</text:span><text:span text:style-name="T543">，立書人謹此同意授權桃園市政府教育局對立書人參與本競賽之過程，進行錄影及錄音，並聲明如下：</text:span></text:p>
      <text:list text:style-name="LFO5" text:continue-numbering="true">
        <text:list-item>
          <text:p text:style-name="P544">立書人就本競賽所為之競賽內容及所同意之錄音／錄影內容，非獨家、非專屬、不限地域授權桃園市政府教育局在教育推廣之目的範圍內進行利用，包括但不限於以實體與數位方式重製、改作、編輯、公開口述、公開演出、公開上映、公開傳輸或以其他方式利用授權標的，並得對第三人進行再授權。</text:p>
        </text:list-item>
        <text:list-item>
          <text:p text:style-name="P545">除前條所列授與桃園市政府教育局之權利外，立書人仍為相關內容及作品之著作權人，保有一切著作權及其他智慧財產權，不受本協議書之影響。</text:p>
        </text:list-item>
        <text:list-item>
          <text:p text:style-name="P546">立書人參與本競賽所提供之一切內容，均遵守各項法令之規定，絕無侵害任何他人之著作權或任何其他權利之情事。立書人並保證參與本競賽所提供之一切內容均係立書人自行創作，有權對桃園市政府教育局進行本協議書所列之授權，絕無侵害任何他人之著作權或任何其他權利之情事。</text:p>
        </text:list-item>
      </text:list>
      <text:p text:style-name="P547"/>
      <text:p text:style-name="P548">立書人：（簽名）</text:p>
      <text:p text:style-name="P549">身分證字號：</text:p>
      <text:p text:style-name="P550">戶籍地址：</text:p>
      <text:p text:style-name="P551"/>
      <text:p text:style-name="P552"/>
      <text:p text:style-name="P553"><text:span text:style-name="T554">中華民國</text:span><text:span text:style-name="T555">10</text:span><text:span text:style-name="T556">9</text:span><text:span text:style-name="T557">年</text:span><text:span text:style-name="T558"><text:s/></text:span><text:span text:style-name="T559">月</text:span><text:span text:style-name="T560"><text:s/></text:span><text:span text:style-name="T561">日</text:span></text:p>
      <text:soft-page-break/>
      <text:p text:style-name="P562"><text:span text:style-name="T563">【</text:span><text:span text:style-name="T564">附件</text:span><text:span text:style-name="T565">三】</text:span></text:p>
      <text:p text:style-name="P566"><text:span text:style-name="T567">桃園市</text:span><text:span text:style-name="T568">10</text:span><text:span text:style-name="T569">9</text:span><text:span text:style-name="T570">年國民</text:span><text:span text:style-name="T571">小</text:span><text:span text:style-name="T572">學創新科技互動課堂教學團隊競賽</text:span><text:span text:style-name="T573">申訴疑義表</text:span></text:p>
      <text:p text:style-name="P574"><text:s text:c="45"/>填表日期：<text:s text:c="2"/>年<text:s text:c="2"/>月<text:s text:c="2"/>日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申請人</text:p>
            <text:p text:style-name="P581">姓名及單位</text:p>
            <text:p text:style-name="P582">（限領隊提出申訴）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參賽組別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申訴疑義說明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申請人簽名（章）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審查結果</text:p>
            <text:p text:style-name="P603">（本欄由承辦單位填寫）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評審簽名（章）</text:p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="新細明體" style:font-name-asian="新細明體"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新細明體" style:font-name-asian="新細明體"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="新細明體" style:font-name-asian="新細明體"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新細明體" style:font-name-asian="新細明體"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="新細明體" style:font-name-asian="新細明體"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="新細明體" style:font-name-asian="新細明體"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="新細明體" style:font-name-asian="新細明體"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-complex="Times New Roman" fo:language="en" fo:country="US"/>
    </style:style>
    <style:style style:name="WW_CharLFO18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0.9055in" fo:margin-bottom="0.709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使用者</meta:initial-creator>
    <dc:creator>user</dc:creator>
    <meta:creation-date>2020-09-24T08:11:00Z</meta:creation-date>
    <dc:date>2020-09-24T08:11:00Z</dc:date>
    <meta:print-date>2019-05-20T03:1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6" meta:character-count="3522" meta:row-count="25" meta:non-whitespace-character-count="3003"/>
  </office:meta>
</office:document-meta>
</file>