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paragraph-properties fo:line-height="1.058cm" fo:text-align="justify" style:justify-single-word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paragraph-properties fo:margin-left="6.331cm" fo:margin-right="0cm" fo:line-height="1.058cm" fo:text-align="justify" style:justify-single-word="false" fo:text-indent="-6.331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3" style:family="paragraph" style:parent-style-name="Text_20_body">
      <style:paragraph-properties fo:margin-left="3.747cm" fo:margin-right="0cm" fo:line-height="1.058cm" fo:text-align="justify" style:justify-single-word="false" fo:text-indent="-3.747cm" style:auto-text-indent="false">
        <style:tab-stops/>
      </style:paragraph-properties>
    </style:style>
    <style:style style:name="P4" style:family="paragraph" style:parent-style-name="純文字">
      <style:paragraph-properties fo:margin-left="3.501cm" fo:margin-right="0cm" fo:text-align="justify" style:justify-single-word="false" fo:text-indent="-3.501cm" style:auto-text-indent="false">
        <style:tab-stops/>
      </style:paragraph-properties>
    </style:style>
    <style:style style:name="P5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Times New Roman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宣傳文字稿</text:p>
      <text:p text:style-name="純文字"/>
      <text:p text:style-name="P1">一、敬請於即日起至114年6月11日登載。</text:p>
      <text:p text:style-name="P2">二、登載內容：</text:p>
      <text:p text:style-name="P3"><text:span text:style-name="預設段落字型"><text:span text:style-name="T1"><text:s/></text:span></text:span><text:span text:style-name="預設段落字型"><text:span text:style-name="T2">(ㄧ)30字：「緣起相遇時」單身聯誼活動，請至內政部戶政司全球資訊網查詢。</text:span></text:span></text:p>
      <text:p text:style-name="P4"><text:span text:style-name="預設段落字型"><text:span text:style-name="T3"><text:s/>(二)60字：內政部114年「</text:span></text:span><text:span text:style-name="預設段落字型"><text:span text:style-name="T2">緣起相遇時</text:span></text:span><text:span text:style-name="預設段落字型"><text:span text:style-name="T3">」</text:span></text:span><text:span text:style-name="預設段落字型"><text:span text:style-name="T2">單身聯誼活動第6-9梯次，6月2至11日開放報名，歡迎踴躍參與，詳情及報名請參閱</text:span></text:span><text:span text:style-name="預設段落字型"><text:span text:style-name="T3">內政部</text:span></text:span><text:span text:style-name="預設段落字型"><text:span text:style-name="T2">戶政司全球資訊網</text:span></text:span><text:span text:style-name="預設段落字型"><text:span text:style-name="T3">。</text:span></text:span></text:p>
      <text:p text:style-name="P4"><text:span text:style-name="預設段落字型"><text:span text:style-name="T3"><text:s/>(三)90字：內政部114年「</text:span></text:span><text:span text:style-name="預設段落字型"><text:span text:style-name="T2">緣起相遇時</text:span></text:span><text:span text:style-name="預設段落字型"><text:span text:style-name="T3">」</text:span></text:span><text:span text:style-name="預設段落字型"><text:span text:style-name="T2">單身聯誼活動第6-9梯次，6月2至11日開放報名，歡迎單身者踴躍報名。活動詳情及報名</text:span></text:span><text:span text:style-name="預設段落字型"><text:span text:style-name="T3">資訊</text:span></text:span><text:span text:style-name="預設段落字型"><text:span text:style-name="T2">請參閱</text:span></text:span><text:span text:style-name="預設段落字型"><text:span text:style-name="T3">內政部戶政司全球資訊網（主題資訊—單身聯誼活動專區）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-complex="Courier New" style:font-family-complex="'Courier New'" style:font-family-generic-complex="modern" style:font-pitch-complex="fixed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預設段落字型" style:family="text"/>
    <style:style style:name="純文字_20_字元" style:display-name="純文字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ourier New" style:font-family-complex="'Courier New'" style:font-family-generic-complex="modern" style:font-pitch-complex="fixed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超連結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/>
    <dc:description/>
    <dc:subject/>
    <meta:initial-creator>何袖綾</meta:initial-creator>
    <dc:creator>陳彩虹</dc:creator>
    <meta:creation-date>2025-05-20T10:21:00Z</meta:creation-date>
    <dc:date>2025-05-20T10:21:00Z</dc:date>
    <meta:print-date>2025-04-08T04:10:00Z</meta:print-date>
    <meta:editing-cycles>2</meta:editing-cycles>
    <meta:editing-duration>PT0S</meta:editing-duration>
    <meta:document-statistic meta:table-count="0" meta:image-count="0" meta:object-count="0" meta:page-count="1" meta:paragraph-count="6" meta:word-count="218" meta:character-count="241" meta:non-whitespace-character-count="238"/>
    <meta:template xlink:type="simple" xlink:actuate="onRequest" xlink:title="" xlink:href="../../Downloads/376735000A_1140009390_ATTACH4.odt/Normal"/>
  </office:meta>
</office:document-meta>
</file>