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Textbody" style:family="paragraph">
      <style:paragraph-properties fo:text-align="justify" fo:line-height="0.3055in"/>
      <style:text-properties style:font-name-asian="標楷體" fo:font-size="14pt" style:font-size-asian="14pt" style:font-size-complex="14pt"/>
    </style:style>
    <style:style style:name="P15" style:parent-style-name="Textbody"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margin-top="0.125in" fo:line-height="0.3055in"/>
      <style:text-properties style:font-name-asian="標楷體" fo:font-size="14pt" style:font-size-asian="14pt" style:font-size-complex="14pt"/>
    </style:style>
    <style:style style:name="P23"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Textbody"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margin-top="0.125in" fo:line-height="0.3055in"/>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margin-top="0.125in" fo:line-height="0.3055in"/>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margin-top="0.125in" fo:line-height="0.3055in"/>
      <style:text-properties style:font-name-asian="標楷體"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margin-top="0.125in" fo:line-height="0.3055in"/>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Textbody" style:family="paragraph">
      <style:paragraph-properties fo:text-align="justify" fo:margin-top="0.125in" fo:line-height="0.3055in"/>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margin-top="0.125in" fo:line-height="0.3055in"/>
      <style:text-properties style:font-name-asian="標楷體" fo:font-size="14pt" style:font-size-asian="14pt" style:font-size-complex="14pt"/>
    </style:style>
    <style:style style:name="P127"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Textbody" style:family="paragraph">
      <style:paragraph-properties fo:text-align="justify" fo:margin-top="0.125in" fo:line-height="0.3055in"/>
      <style:text-properties style:font-name-asian="標楷體" fo:font-size="14pt" style:font-size-asian="14pt" style:font-size-complex="14pt"/>
    </style:style>
    <style:style style:name="P129"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text:span><text:span text:style-name="T30">法照顧小學階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text:span><text:soft-page-break/><text:span text:style-name="T40">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soft-page-break/>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text:span><text:span text:style-name="T115">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soft-page-break/>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1-08-19T06:48:00Z</meta:creation-date>
    <dc:date>2021-08-19T06:48: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